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60909" style:font-name="Arial" fo:font-weight="bold" officeooo:rsid="001d6e2f" officeooo:paragraph-rsid="001d6e2f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50404" style:font-name="Arial" fo:font-weight="bold" officeooo:rsid="001d6e2f" officeooo:paragraph-rsid="00204c67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50404" style:font-name="Arial" fo:font-weight="bold" officeooo:rsid="001dc11f" officeooo:paragraph-rsid="001dc11f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50404" style:font-name="Arial" fo:font-weight="bold" officeooo:rsid="001dc11f" officeooo:paragraph-rsid="001eb2ec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50404" style:font-name="Arial" fo:font-weight="bold" officeooo:rsid="001dc11f" officeooo:paragraph-rsid="00298529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50404" style:font-name="Arial" fo:font-weight="bold" officeooo:rsid="00204c67" officeooo:paragraph-rsid="00204c67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50404" style:font-name="Arial" fo:font-weight="bold" officeooo:rsid="00204c67" officeooo:paragraph-rsid="002d6f0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50404" style:font-name="Arial" fo:font-weight="bold" officeooo:rsid="00204c67" officeooo:paragraph-rsid="001d6e2f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50404" style:font-name="Arial" fo:font-weight="bold" officeooo:rsid="0020861c" officeooo:paragraph-rsid="0020861c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50404" style:font-name="Arial" fo:font-weight="bold" officeooo:rsid="0020861c" officeooo:paragraph-rsid="0023d483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50404" style:font-name="Arial" fo:font-weight="bold" officeooo:rsid="00226e76" officeooo:paragraph-rsid="00226e76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50404" style:font-name="Arial" fo:font-weight="bold" officeooo:rsid="0023d483" officeooo:paragraph-rsid="0023d483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50404" style:font-name="Arial" fo:font-weight="bold" officeooo:rsid="0028e0d8" officeooo:paragraph-rsid="0028e0d8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50404" style:font-name="Arial" fo:font-weight="bold" officeooo:rsid="00226e76" officeooo:paragraph-rsid="00226e76" fo:background-color="#ffff00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226e76" officeooo:paragraph-rsid="002aeacf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2519a8" officeooo:paragraph-rsid="002519a8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2519a8" officeooo:paragraph-rsid="002519a8" fo:background-color="#ffff00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50404" style:font-name="Arial" fo:font-style="italic" style:text-underline-style="none" fo:font-weight="bold" officeooo:rsid="00226e76" officeooo:paragraph-rsid="00226e76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50404" style:font-name="Arial" fo:font-style="normal" fo:font-weight="bold" officeooo:rsid="00226e76" officeooo:paragraph-rsid="00298529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50404" style:font-name="Arial" fo:font-style="normal" fo:font-weight="bold" officeooo:rsid="0028e0d8" officeooo:paragraph-rsid="0028e0d8" style:font-style-asian="normal" style:font-weight-asian="bold" style:font-style-complex="normal" style:font-weight-complex="bold"/>
    </style:style>
    <style:style style:name="T1" style:family="text">
      <style:text-properties officeooo:rsid="001eb2e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3d483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officeooo:rsid="00298529"/>
    </style:style>
    <style:style style:name="T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ens utiles </text:p>
      <text:p text:style-name="P8"/>
      <text:p text:style-name="P14"><text:span text:style-name="T4">STI2D</text:span></text:p>
      <text:p text:style-name="P11"><text:span text:style-name="T4"/></text:p>
      <text:p text:style-name="P19"><text:span text:style-name="T6">Ressources pédagogique </text:span></text:p>
      <text:p text:style-name="P18"/>
      <text:p text:style-name="P11"><text:a xlink:type="simple" xlink:href="https://sti.ac-versailles.fr/-I2D-" text:style-name="Internet_20_link" text:visited-style-name="Visited_20_Internet_20_Link">https://sti.ac-versailles.fr/-I2D-</text:a></text:p>
      <text:p text:style-name="P11"/>
      <text:p text:style-name="P20"><text:span text:style-name="T5">Fiche technique et TP </text:span>VRS500</text:p>
      <text:p text:style-name="P13"><text:a xlink:type="simple" xlink:href="http://www.didastel.fr/accueil/11-vrs-500-volet-roulant-solaire-autonome.html" text:style-name="Internet_20_link" text:visited-style-name="Visited_20_Internet_20_Link">http://www.didastel.fr/accueil/11-vrs-500-volet-roulant-solaire-autonome.html</text:a></text:p>
      <text:p text:style-name="P13"/>
      <text:p text:style-name="P5"><text:span text:style-name="T1">Anales, s</text:span>ujet bac STI2D et correction </text:p>
      <text:p text:style-name="P5"/>
      <text:p text:style-name="P5"><text:a xlink:type="simple" xlink:href="https://www.sujetdebac.fr/annales/serie-sti2d/spe-ingenierie-innov-dev-durable/" text:style-name="Internet_20_link" text:visited-style-name="Visited_20_Internet_20_Link">https://www.sujetdebac.fr/annales/serie-sti2d/spe-ingenierie-innov-dev-durable/</text:a></text:p>
      <text:p text:style-name="P5"/>
      <text:p text:style-name="P5"/>
      <text:p text:style-name="P5"><text:a xlink:type="simple" xlink:href="https://www.sujetdebac.fr/annales-pdf/2021/sti2d-spe-ingenierie-innov-dev-durable-2021-metropole-sujet-officiel.pdf" text:style-name="Internet_20_link" text:visited-style-name="Visited_20_Internet_20_Link">https://www.sujetdebac.fr/annales-pdf/2021/sti2d-spe-ingenierie-innov-dev-durable-2021-metropole-sujet-officiel.pdf</text:a></text:p>
      <text:p text:style-name="P5"/>
      <text:p text:style-name="P5"><text:a xlink:type="simple" xlink:href="https://www.sujetdebac.fr/annales-pdf/2021/sti2d-spe-ingenierie-innov-dev-durable-2021-metropole-corrige-officiel.pdf" text:style-name="Internet_20_link" text:visited-style-name="Visited_20_Internet_20_Link">https://www.sujetdebac.fr/annales-pdf/2021/sti2d-spe-ingenierie-innov-dev-durable-2021-metropole-corrige-officiel.pdf</text:a></text:p>
      <text:p text:style-name="P13"/>
      <text:p text:style-name="P11"/>
      <text:p text:style-name="P17">SI</text:p>
      <text:p text:style-name="P15"><text:span text:style-name="T6">Ressources pédagogique </text:span></text:p>
      <text:p text:style-name="P15"><text:span text:style-name="T6"/></text:p>
      <text:p text:style-name="P16"><text:a xlink:type="simple" xlink:href="https://pedagogie.ac-toulouse.fr/sii/index.php/specialite-si" text:style-name="Internet_20_link" text:visited-style-name="Visited_20_Internet_20_Link">https://pedagogie.ac-toulouse.fr/sii/index.php/specialite-si</text:a></text:p>
      <text:p text:style-name="P16"/>
      <text:p text:style-name="P11"><text:a xlink:type="simple" xlink:href="https://sti.ac-versailles.fr/-SSI-?debut_articles=0#pagination_articles" text:style-name="Internet_20_link" text:visited-style-name="Visited_20_Internet_20_Link">https://sti.ac-versailles.fr/-SSI-?debut_articles=0#pagination_articles</text:a></text:p>
      <text:p text:style-name="P11"/>
      <text:p text:style-name="P11"><text:a xlink:type="simple" xlink:href="https://www4.ac-nancy-metz.fr/ssi/index.php?page=ressources_pedagogiques&amp;niveau=exemple_activite" text:style-name="Internet_20_link" text:visited-style-name="Visited_20_Internet_20_Link">https://www4.ac-nancy-metz.fr/ssi/index.php?page=ressources_pedagogiques&amp;niveau=exemple_activite</text:a></text:p>
      <text:p text:style-name="P11"/>
      <text:p text:style-name="P6"/>
      <text:p text:style-name="P10">TP SI</text:p>
      <text:p text:style-name="P10"><text:span text:style-name="T3">V</text:span><text:span text:style-name="T2">alise solaire</text:span> </text:p>
      <text:p text:style-name="P9"><text:a xlink:type="simple" xlink:href="https://public.iutenligne.net/etudes-et-realisations/sivert/panneaux-photovoltaiques/panneauxvolt1.pdf" text:style-name="Internet_20_link" text:visited-style-name="Visited_20_Internet_20_Link">https://public.iutenligne.net/etudes-et-realisations/sivert/panneaux-photovoltaiques/panneauxvolt1.pdf</text:a></text:p>
      <text:p text:style-name="P9"/>
      <text:p text:style-name="P12">Charge/décharge batterie </text:p>
      <text:p text:style-name="P2"><text:a xlink:type="simple" xlink:href="http://s2i.bordeaux.free.fr/Espace%20Terminale/Ressources/Sequence%203%20-%20Activites/CI9-I4-A1-VP.pdf" text:style-name="Internet_20_link" text:visited-style-name="Visited_20_Internet_20_Link">http://s2i.bordeaux.free.fr/Espace%20Terminale/Ressources/Sequence%203%20-%20Activites/CI9-I4-A1-VP.pdf</text:a></text:p>
      <text:p text:style-name="P2"/>
      <text:p text:style-name="P3">Sujet bac SI et correction <text:span text:style-name="T1">2022</text:span></text:p>
      <text:p text:style-name="P3"/>
      <text:p text:style-name="P3"><text:a xlink:type="simple" xlink:href="https://eduscol.education.fr/sti/sites/eduscol.education.fr.sti/files/concours-examens/14558/14558-22-scipcj1me1.pdf" text:style-name="Internet_20_link" text:visited-style-name="Visited_20_Internet_20_Link">https://eduscol.education.fr/sti/sites/eduscol.education.fr.sti/files/concours-examens/14558/14558-22-scipcj1me1.pdf</text:a></text:p>
      <text:p text:style-name="P3"/>
      <text:p text:style-name="P3"><text:a xlink:type="simple" xlink:href="https://www.slideshare.net/LETUDIANT1/correctionbac2022sipdf?from_action=save" text:style-name="Internet_20_link" text:visited-style-name="Visited_20_Internet_20_Link">https://www.slideshare.net/LETUDIANT1/correctionbac2022sipdf?from_action=save</text:a></text:p>
      <text:p text:style-name="P3"/>
      <text:p text:style-name="P3"/>
      <text:p text:style-name="P3"/>
      <text:p text:style-name="P7"><text:soft-page-break/>Table d’équivalence décimal, binaire, hexadécimal</text:p>
      <text:p text:style-name="P7"/>
      <text:p text:style-name="P7"><text:a xlink:type="simple" xlink:href="https://www.purebasic.com/french/documentation/reference/number_tab.html" text:style-name="Internet_20_link" text:visited-style-name="Visited_20_Internet_20_Link">https://www.purebasic.com/french/documentation/reference/number_tab.html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6T21:08:12.248000000</meta:creation-date>
    <dc:date>2023-04-16T21:55:31.376000000</dc:date>
    <meta:editing-duration>PT47M12S</meta:editing-duration>
    <meta:editing-cycles>16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25" meta:word-count="49" meta:character-count="1376" meta:non-whitespace-character-count="1346"/>
  </office:meta>
</office:document-meta>
</file>